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9.208cm" style:auto-text-indent="false"/>
      <style:text-properties fo:font-size="14pt" fo:letter-spacing="0.035cm" fo:font-weight="bold" style:font-size-asian="14pt" style:font-weight-asian="bold" style:font-size-complex="14pt" style:font-weight-complex="bold" style:text-scale="110%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bg" fo:country="BG" style:font-size-asian="12pt" style:language-asian="bg" style:country-asian="BG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1.905cm" style:auto-text-indent="false">
        <style:tab-stops>
          <style:tab-stop style:position="16.51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905cm" style:auto-text-indent="false">
        <style:tab-stops>
          <style:tab-stop style:position="16.51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905cm" style:auto-text-indent="false"/>
    </style:style>
    <style:style style:name="P11" style:family="paragraph" style:parent-style-name="Standard">
      <style:paragraph-properties fo:margin-left="3.175cm" fo:margin-right="3.533cm" fo:line-height="150%" fo:text-align="center" style:justify-single-word="false" fo:text-indent="0cm" style:auto-text-indent="false">
        <style:tab-stops>
          <style:tab-stop style:position="9.843cm" style:leader-style="dotted" style:leader-text="."/>
        </style:tab-stops>
      </style:paragraph-properties>
      <style:text-properties style:text-position="25% 58%" fo:font-style="italic" style:font-style-asian="italic" style:font-style-complex="italic"/>
    </style:style>
    <style:style style:name="P12" style:family="paragraph" style:parent-style-name="Standard">
      <style:paragraph-properties fo:margin-left="5.002cm" fo:margin-right="0cm" fo:text-align="justify" style:justify-single-word="false" fo:text-indent="1.251cm" style:auto-text-indent="false" style:writing-mode="lr-tb"/>
      <style:text-properties style:font-name="Times New Roman" fo:font-size="12pt" fo:language="bg" fo:country="BG" style:font-size-asian="12pt" style:language-asian="bg" style:country-asian="BG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2" fo:widows="2" fo:text-indent="8.8cm" style:auto-text-indent="false" style:page-number="auto" fo:background-color="transparent" style:text-autospace="ideograph-alpha" style:vertical-align="auto"/>
      <style:text-properties style:font-name="Times New Roman" fo:font-size="13pt" fo:letter-spacing="0.035cm" fo:language="bg" fo:country="BG" fo:font-weight="bold" fo:background-color="transparent" style:font-size-asian="13pt" style:language-asian="bg" style:country-asian="BG" style:font-weight-asian="bold" style:font-name-complex="Times New Roman" style:font-size-complex="13pt" style:language-complex="ar" style:country-complex="SA" style:font-weight-complex="bold" style:text-scale="100%"/>
    </style:style>
    <style:style style:name="P14" style:family="paragraph" style:parent-style-name="Standard">
      <style:paragraph-properties fo:text-align="center" style:justify-single-word="false"/>
      <style:text-properties fo:font-size="20pt" fo:letter-spacing="0.247cm" fo:font-weight="bold" officeooo:rsid="0002fd63" officeooo:paragraph-rsid="0002fd63" style:font-size-asian="20pt" style:font-weight-asian="bold" style:font-size-complex="20pt" style:font-weight-complex="bold" style:text-scale="150%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93cm" style:leader-style="dotted" style:leader-text=".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2cm" fo:margin-right="2cm" fo:line-height="150%" fo:text-align="center" style:justify-single-word="false" fo:orphans="2" fo:widows="2" fo:text-indent="0cm" style:auto-text-indent="false" fo:background-color="transparent" style:text-autospace="ideograph-alpha" style:vertical-align="auto">
        <style:tab-stops>
          <style:tab-stop style:position="12.012cm" style:leader-style="dotted" style:leader-text="."/>
        </style:tab-stops>
      </style:paragraph-properties>
      <style:text-properties fo:font-size="12pt" fo:language="bg" fo:country="BG" style:font-size-asian="12pt" style:language-asian="bg" style:country-asian="BG" style:font-size-complex="12pt"/>
    </style:style>
    <style:style style:name="P17" style:family="paragraph" style:parent-style-name="Standard" style:master-page-name="">
      <loext:graphic-properties draw:fill="none"/>
      <style:paragraph-properties fo:margin-left="2cm" fo:margin-right="2cm" fo:text-align="center" style:justify-single-word="false" fo:orphans="2" fo:widows="2" fo:text-indent="0cm" style:auto-text-indent="false" style:page-number="auto" fo:background-color="transparent" style:text-autospace="ideograph-alpha" style:vertical-align="auto">
        <style:tab-stops>
          <style:tab-stop style:position="12.012cm" style:leader-style="dotted" style:leader-text="."/>
        </style:tab-stops>
      </style:paragraph-properties>
    </style:style>
    <style:style style:name="P18" style:family="paragraph" style:parent-style-name="Standard" style:master-page-name="">
      <loext:graphic-properties draw:fill="none"/>
      <style:paragraph-properties fo:margin-left="2cm" fo:margin-right="2cm" fo:line-height="150%" fo:text-align="center" style:justify-single-word="false" fo:orphans="2" fo:widows="2" fo:text-indent="0cm" style:auto-text-indent="false" style:page-number="auto" fo:background-color="transparent" style:text-autospace="ideograph-alpha" style:vertical-align="auto">
        <style:tab-stops>
          <style:tab-stop style:position="10.107cm" style:leader-style="dotted" style:leader-text="."/>
          <style:tab-stop style:position="11.8cm" style:leader-style="dotted" style:leader-text="."/>
        </style:tab-stops>
      </style:paragraph-properties>
      <style:text-properties fo:font-size="12pt" fo:language="bg" fo:country="BG" style:font-size-asian="12pt" style:language-asian="bg" style:country-asian="BG" style:font-size-complex="12pt"/>
    </style:style>
    <style:style style:name="P19" style:family="paragraph" style:parent-style-name="Standard">
      <style:paragraph-properties fo:margin-left="8.754cm" fo:margin-right="-0.751cm" fo:line-height="150%" fo:text-indent="0cm" style:auto-text-indent="false" style:writing-mode="lr-tb"/>
      <style:text-properties style:font-name="Times New Roman" fo:font-size="13pt" fo:language="bg" fo:country="BG" fo:font-weight="bold" fo:background-color="transparent" style:font-size-asian="13pt" style:language-asian="bg" style:country-asian="BG" style:font-weight-asian="bold" style:font-name-complex="Times New Roman" style:font-size-complex="13pt" style:language-complex="ar" style:country-complex="SA" style:text-scale="100%"/>
    </style:style>
    <style:style style:name="T1" style:family="text">
      <style:text-properties officeooo:rsid="0001adeb"/>
    </style:style>
    <style:style style:name="T2" style:family="text">
      <style:text-properties officeooo:rsid="0002fd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ДО</text:p>
      <text:p text:style-name="P19">ПРЕДСЕДАТЕЛЯ</text:p>
      <text:p text:style-name="P19">НА РАЙОНЕН СЪД – ОМУРТАГ</text:p>
      <text:p text:style-name="P19">ГРАД ОМУРТАГ</text:p>
      <text:p text:style-name="P1"/>
      <text:p text:style-name="P1"/>
      <text:p text:style-name="P14">ЗАЯВЛЕНИЕ</text:p>
      <text:p text:style-name="P2"/>
      <text:p text:style-name="P17">От <text:tab/></text:p>
      <text:p text:style-name="P11">(име, презиме и фамилия)</text:p>
      <text:p text:style-name="P18">страна по гр. <text:span text:style-name="T2">дело </text:span>/ нак. <text:span text:style-name="T2">д</text:span>ело № <text:s/><text:tab/>/<text:tab/> <text:span text:style-name="T2">г.</text:span></text:p>
      <text:p text:style-name="P16">живущ в гр. <text:span text:style-name="T2">(</text:span>с.<text:span text:style-name="T2">)</text:span> <text:s/><text:tab/></text:p>
      <text:p text:style-name="P16">ЕГН <text:s/><text:tab/></text:p>
      <text:p text:style-name="P3"/>
      <text:p text:style-name="P4"/>
      <text:p text:style-name="P4"/>
      <text:p text:style-name="P7">ГОСПОДИН/ГОСПОЖО ПРЕДСЕДАТЕЛ,</text:p>
      <text:p text:style-name="P8"/>
      <text:p text:style-name="P8"><text:span text:style-name="T2">Желая,</text:span> да ми <text:span text:style-name="T2">се издаде </text:span>изпълнителен лист по влязлото в сила решение /присъда/ № …………./…………. година, по Гражданско/Наказателно дело № …………/………… година, по описа на Районен съд <text:span text:style-name="T1">– </text:span>Омуртаг.</text:p>
      <text:p text:style-name="P8"/>
      <text:p text:style-name="P9">Приложение: квитанция за платена такса.</text:p>
      <text:p text:style-name="P9"/>
      <text:p text:style-name="P9"/>
      <text:p text:style-name="P10"/>
      <text:p text:style-name="P9"/>
      <text:p text:style-name="P5">Дата: ...................... <text:s/>г.<text:tab/><text:tab/><text:tab/><text:tab/>С уважение: ...................................</text:p>
      <text:p text:style-name="P15">град <text:tab/></text:p>
      <text:p text:style-name="P9"/>
      <text:p text:style-name="P9"/>
      <text:p text:style-name="P9"/>
      <text:p text:style-name="P6">Получил изпълнителния лист: </text:p>
      <text:p text:style-name="P12">дата …….…………. <text:tab/><text:tab/>Подпис …………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8T09:39:20.560000000</meta:creation-date>
    <meta:generator>LibreOffice/6.2.5.2$Windows_X86_64 LibreOffice_project/1ec314fa52f458adc18c4f025c545a4e8b22c159</meta:generator>
    <meta:editing-duration>P0D</meta:editing-duration>
    <meta:editing-cycles>1</meta:editing-cycles>
    <dc:title>Заявление за издаване на изпълнителен лист</dc:title>
    <meta:document-statistic meta:table-count="0" meta:image-count="0" meta:object-count="0" meta:page-count="1" meta:paragraph-count="17" meta:word-count="78" meta:character-count="549" meta:non-whitespace-character-count="466"/>
  </office:meta>
</office:document-meta>
</file>